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onotype Sorts" svg:font-family="'Monotype Sorts'" style:font-pitch="variable"/>
    <style:font-face style:name="Wingdings1" svg:font-family="Wingdings" style:font-family-generic="decorative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83cm" fo:margin-left="-0.191cm" style:page-number="auto" table:align="left" style:writing-mode="lr-tb"/>
    </style:style>
    <style:style style:name="Tabella1.A" style:family="table-column">
      <style:table-column-properties style:column-width="8.685cm"/>
    </style:style>
    <style:style style:name="Tabella1.B" style:family="table-column">
      <style:table-column-properties style:column-width="8.6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83cm" table:align="left" style:writing-mode="lr-tb"/>
    </style:style>
    <style:style style:name="Tabella2.A" style:family="table-column">
      <style:table-column-properties style:column-width="8.685cm"/>
    </style:style>
    <style:style style:name="Tabella2.B" style:family="table-column">
      <style:table-column-properties style:column-width="8.6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style:font-name="Tahoma" style:font-name-complex="Tahoma"/>
    </style:style>
    <style:style style:name="P2" style:family="paragraph" style:parent-style-name="Header">
      <style:text-properties style:font-name="Arial Black" style:font-name-complex="Arial Black"/>
    </style:style>
    <style:style style:name="P3" style:family="paragraph" style:parent-style-name="Header">
      <style:paragraph-properties style:snap-to-layout-grid="false"/>
      <style:text-properties style:font-name="Arial Black" style:font-name-complex="Arial Black"/>
    </style:style>
    <style:style style:name="P4" style:family="paragraph" style:parent-style-name="Header">
      <style:text-properties fo:language="zxx" fo:country="none" style:language-asian="zxx" style:country-asian="none" style:font-name-complex="Arial Black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 Black" fo:font-size="9pt" style:font-size-asian="9pt" style:font-name-complex="Arial Black"/>
    </style:style>
    <style:style style:name="P6" style:family="paragraph" style:parent-style-name="Corpo_20_del_20_testo_20_21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use-window-font-color="true" style:font-name="Arial" fo:font-size="11pt" fo:language="it" fo:country="IT" fo:font-weight="bold" officeooo:rsid="000766c6" style:font-name-asian="Times New Roman" style:font-size-asian="11pt" style:font-weight-asian="bold" style:font-name-complex="Arial" style:font-size-complex="10pt" style:language-complex="ar" style:country-complex="SA"/>
    </style:style>
    <style:style style:name="P7" style:family="paragraph" style:parent-style-name="Footer">
      <style:paragraph-properties fo:text-align="center" style:justify-single-word="false"/>
      <style:text-properties style:font-name="Arial Black" fo:font-size="9pt" style:font-size-asian="9pt" style:font-name-complex="Arial Black"/>
    </style:style>
    <style:style style:name="P8" style:family="paragraph" style:parent-style-name="Footer">
      <style:paragraph-properties fo:text-align="center" style:justify-single-word="false"/>
      <style:text-properties style:font-name="Arial Black" fo:font-size="8pt" fo:background-color="#ffff00" style:font-size-asian="8pt" style:font-name-complex="Arial Black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Arial Black" fo:font-size="8pt" style:font-size-asian="8pt" style:font-name-complex="Arial Black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Arial Black" style:font-name-complex="Arial Black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officeooo:rsid="000766c6" style:font-name-asian="Times New Roman" style:font-size-asian="11pt" style:font-weight-asian="bold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rsid="000766c6" style:font-name-asian="Times New Roman" style:font-size-asian="11pt" style:font-name-complex="Arial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0766c6" style:font-name-asian="Times New Roman" style:font-size-asian="11pt" style:font-weight-asian="bold" style:font-name-complex="Arial" style:font-size-complex="10pt" style:language-complex="ar" style:country-complex="SA"/>
    </style:style>
    <style:style style:name="P18" style:family="paragraph" style:parent-style-name="Corpo_20_del_20_testo_20_21">
      <style:paragraph-properties fo:text-align="start" style:justify-single-word="false"/>
      <style:text-properties style:use-window-font-color="true" style:font-name="Arial" fo:font-size="11pt" fo:language="it" fo:country="IT" fo:font-weight="bold" officeooo:rsid="000766c6" style:font-name-asian="Times New Roman" style:font-size-asian="11pt" style:font-weight-asian="bold" style:font-name-complex="Arial" style:font-size-complex="10pt" style:language-complex="ar" style:country-complex="SA"/>
    </style:style>
    <style:style style:name="P19" style:family="paragraph" style:parent-style-name="Corpo_20_del_20_testo_20_21">
      <style:text-properties style:use-window-font-color="true" style:font-name="Arial" fo:font-size="9pt" fo:language="it" fo:country="IT" officeooo:rsid="000766c6" style:font-name-asian="Times New Roman" style:font-size-asian="9pt" style:font-name-complex="Arial" style:font-size-complex="9pt" style:language-complex="ar" style:country-complex="SA"/>
    </style:style>
    <style:style style:name="P20" style:family="paragraph" style:parent-style-name="Corpo_20_del_20_testo_20_21">
      <style:text-properties style:use-window-font-color="true" style:font-name="Arial" fo:font-size="11pt" fo:language="it" fo:country="IT" officeooo:rsid="00109c17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Heading_20_1">
      <style:paragraph-properties fo:text-align="center" style:justify-single-word="false"/>
      <style:text-properties fo:font-size="11pt" fo:language="it" fo:country="IT" officeooo:rsid="00109c17" officeooo:paragraph-rsid="00109c17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766c6" style:font-size-asian="11pt" style:font-name-complex="Arial" style:font-size-complex="11pt"/>
    </style:style>
    <style:style style:name="P23" style:family="paragraph" style:parent-style-name="Standard">
      <style:paragraph-properties fo:line-height="150%"/>
      <style:text-properties style:font-name="Arial" fo:font-size="11pt" officeooo:paragraph-rsid="000766c6" style:font-size-asian="11pt" style:font-name-complex="Arial"/>
    </style:style>
    <style:style style:name="P24" style:family="paragraph" style:parent-style-name="Standard">
      <style:paragraph-properties fo:line-height="150%"/>
      <style:text-properties style:font-name="Arial" fo:font-size="11pt" officeooo:rsid="000766c6" officeooo:paragraph-rsid="000766c6" style:font-size-asian="11pt" style:font-name-complex="Arial"/>
    </style:style>
    <style:style style:name="P25" style:family="paragraph" style:parent-style-name="Standard">
      <style:text-properties style:font-name="Arial" fo:font-size="11pt" officeooo:paragraph-rsid="000766c6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1pt" officeooo:rsid="000766c6" officeooo:paragraph-rsid="000766c6" style:font-size-asian="11pt" style:font-name-complex="Tahom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9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1pt" fo:language="it" fo:country="IT" fo:font-weight="bold" officeooo:rsid="000766c6" style:font-name-asian="Times New Roman" style:font-size-asian="11pt" style:font-weight-asian="bold" style:font-name-complex="Arial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officeooo:rsid="000766c6" officeooo:paragraph-rsid="000b6790" style:font-name-asian="Times New Roman" style:font-size-asian="11pt" style:font-weight-asian="bold" style:font-name-complex="Arial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0766c6" style:font-name-asian="Times New Roman" style:font-size-asian="11pt" style:font-weight-asian="bold" style:font-name-complex="Arial" style:font-size-complex="10pt" style:language-complex="ar" style:country-complex="SA"/>
    </style:style>
    <style:style style:name="P32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1pt" fo:language="it" fo:country="IT" style:text-underline-style="none" fo:font-weight="normal" officeooo:rsid="000766c6" style:font-name-asian="Times New Roman" style:font-size-asian="11pt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1pt" fo:language="it" fo:country="IT" fo:font-weight="normal" officeooo:rsid="000766c6" style:font-name-asian="Times New Roman" style:font-size-asian="11pt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1pt" fo:language="it" fo:country="IT" fo:font-weight="normal" officeooo:rsid="000766c6" officeooo:paragraph-rsid="000766c6" style:font-name-asian="Times New Roman" style:font-size-asian="11pt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1pt" fo:language="it" fo:country="IT" fo:font-weight="normal" officeooo:rsid="000766c6" officeooo:paragraph-rsid="000b6790" style:font-name-asian="Times New Roman" style:font-size-asian="11pt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1pt" fo:language="it" fo:country="IT" fo:font-weight="normal" officeooo:rsid="000b6790" officeooo:paragraph-rsid="000b6790" style:font-name-asian="Times New Roman" style:font-size-asian="11pt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rsid="000766c6" style:font-name-asian="Times New Roman" style:font-size-asian="11pt" style:font-name-complex="Arial" style:font-size-complex="10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rsid="000777a2" officeooo:paragraph-rsid="000766c6" style:font-name-asian="Times New Roman" style:font-size-asian="11pt" style:font-name-complex="Arial" style:font-size-complex="11pt" style:language-complex="ar" style:country-complex="SA"/>
    </style:style>
    <style:style style:name="P39" style:family="paragraph" style:parent-style-name="Standard">
      <style:text-properties fo:font-size="11pt" fo:language="it" fo:country="IT" officeooo:paragraph-rsid="000b6790" style:font-size-asian="11pt" style:font-size-complex="11pt"/>
    </style:style>
    <style:style style:name="P40" style:family="paragraph" style:parent-style-name="Standard">
      <style:text-properties fo:font-size="11pt" officeooo:paragraph-rsid="000b6790" style:font-size-asian="11pt" style:font-size-complex="11pt"/>
    </style:style>
    <style:style style:name="P41" style:family="paragraph" style:parent-style-name="Standard" style:list-style-name="L7">
      <style:paragraph-properties style:line-height-at-least="0.564cm" fo:text-align="justify" style:justify-single-word="false"/>
      <style:text-properties fo:font-size="11pt" officeooo:paragraph-rsid="000b6790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officeooo:paragraph-rsid="000766c6"/>
    </style:style>
    <style:style style:name="P43" style:family="paragraph" style:parent-style-name="Standard">
      <style:paragraph-properties fo:line-height="150%"/>
      <style:text-properties officeooo:paragraph-rsid="000766c6"/>
    </style:style>
    <style:style style:name="P44" style:family="paragraph" style:parent-style-name="Header">
      <style:text-properties style:font-name="Tahoma" style:font-name-complex="Tahoma"/>
    </style:style>
    <style:style style:name="P45" style:family="paragraph" style:parent-style-name="Heading_20_3">
      <style:text-properties fo:font-size="11pt" officeooo:paragraph-rsid="000b6790" style:font-size-asian="11pt" style:font-size-complex="11pt"/>
    </style:style>
    <style:style style:name="P46" style:family="paragraph" style:parent-style-name="Corpo_20_del_20_testo_20_2">
      <style:paragraph-properties fo:text-align="center" style:justify-single-word="false"/>
      <style:text-properties style:use-window-font-color="true" style:font-name="Arial" fo:font-size="11pt" fo:language="it" fo:country="IT" fo:font-weight="bold" officeooo:rsid="000766c6" officeooo:paragraph-rsid="000b679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Corpo_20_del_20_testo_20_2">
      <style:paragraph-properties fo:text-align="center" style:justify-single-word="false"/>
      <style:text-properties style:use-window-font-color="true" style:font-name="Arial" fo:font-size="11pt" fo:language="it" fo:country="IT" fo:font-weight="bold" officeooo:rsid="00109c17" officeooo:paragraph-rsid="00109c1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Corpo_20_del_20_testo_20_2">
      <style:paragraph-properties fo:text-align="justify" style:justify-single-word="false"/>
      <style:text-properties style:use-window-font-color="true" style:font-name="Arial" fo:font-size="11pt" fo:language="it" fo:country="IT" fo:font-weight="bold" officeooo:rsid="00109c17" officeooo:paragraph-rsid="00109c1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Corpo_20_del_20_testo_20_2">
      <style:paragraph-properties fo:text-align="justify" style:justify-single-word="false"/>
      <style:text-properties style:use-window-font-color="true" style:font-name="Arial" fo:font-size="11pt" fo:language="it" fo:country="IT" fo:font-weight="normal" officeooo:rsid="00109c17" officeooo:paragraph-rsid="00109c17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officeooo:rsid="000777a2" style:font-size-asian="11pt" style:font-name-complex="Arial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b6790" style:font-name-complex="Arial"/>
    </style:style>
    <style:style style:name="T7" style:family="text">
      <style:text-properties style:font-name="Monotype Sorts" fo:font-size="11pt" style:font-name-asian="Monotype Sorts" style:font-size-asian="11pt" style:font-name-complex="Monotype Sort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6790" style:font-weight-asian="bold" style:font-weight-complex="bold"/>
    </style:style>
    <style:style style:name="T10" style:family="text">
      <style:text-properties officeooo:rsid="000777a2"/>
    </style:style>
    <style:style style:name="T11" style:family="text">
      <style:text-properties style:use-window-font-color="true" style:font-name="Arial" fo:language="it" fo:country="IT" style:font-name-asian="Times New Roman" style:font-name-complex="Arial" style:language-complex="ar" style:country-complex="SA"/>
    </style:style>
    <style:style style:name="T12" style:family="text">
      <style:text-properties style:use-window-font-color="true" style:font-name="Arial" fo:language="it" fo:country="IT" officeooo:rsid="000b6790" style:font-name-asian="Times New Roman" style:font-name-complex="Arial" style:language-complex="ar" style:country-complex="SA"/>
    </style:style>
    <style:style style:name="T13" style:family="text">
      <style:text-properties style:use-window-font-color="true" fo:font-size="11pt" fo:language="it" fo:country="IT" fo:font-weight="bold" officeooo:rsid="000766c6" style:font-size-asian="11pt" style:font-weight-asian="bold" style:font-size-complex="10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b6790"/>
    </style:style>
    <style:style style:name="T16" style:family="text">
      <style:text-properties officeooo:rsid="00109c17"/>
    </style:style>
    <style:style style:name="T17" style:family="text">
      <style:text-properties officeooo:rsid="0011481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cm" fo:text-indent="-0.635cm" fo:margin-left="4.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5cm" fo:text-indent="-0.635cm" fo:margin-left="7.29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4"/>
                  <text:p text:style-name="P3"/>
                  <text:p text:style-name="P2"/>
                </table:table-cell>
                <table:table-cell table:style-name="Tabella2.A1" office:value-type="string">
                  <text:p text:style-name="P13"/>
                </table:table-cell>
              </table:table-row>
            </table:table>
            <text:p text:style-name="P2"/>
          </table:table-cell>
          <table:table-cell table:style-name="Tabella1.A1" office:value-type="string">
            <text:p text:style-name="P3"/>
            <text:p text:style-name="P2">AL <text:s/>COMUNE <text:s/>di <text:s/>SPOTORNO </text:p>
            <text:p text:style-name="P14">PIAZZA STOGNONE N.1</text:p>
            <text:p text:style-name="P14">17028 SPOTORNO </text:p>
            <text:p text:style-name="P2"/>
          </table:table-cell>
        </table:table-row>
      </table:table>
      <text:p text:style-name="P15"/>
      <text:p text:style-name="P30">Oggetto: <text:span text:style-name="T16">comunicazione rinuncia</text:span> all’autorizzazione/concessione per l’occupazione di spazi e aree pubbliche.</text:p>
      <text:p text:style-name="P28"/>
      <text:p text:style-name="P43"><text:span text:style-name="T2">l</text:span><text:span text:style-name="T3">l</text:span><text:span text:style-name="T2">/La sottoscritto/a ________________________________________________________________</text:span></text:p>
      <text:p text:style-name="P23">nato/a ___________________________________________ (Prov. _____) il ________________</text:p>
      <text:p text:style-name="P22">e residente a ____________________(Prov. ____) CAP _________ in Via/Piazza ____________________ _____n. ______, C.F. __________________, Telefono ______________</text:p>
      <text:p text:style-name="P27"/>
      <text:p text:style-name="P42"><text:span text:style-name="T7"></text:span><text:span text:style-name="T4"> </text:span><text:span text:style-name="T2">in proprio <text:tab/><text:tab/><text:tab/><text:tab/><text:tab/></text:span><text:span text:style-name="T7"></text:span><text:span text:style-name="T2"> per conto della società/ente/associazione</text:span></text:p>
      <text:p text:style-name="P25"/>
      <text:p text:style-name="P23">Ragione giuridica/Denominazione: __________________________________________________</text:p>
      <text:p text:style-name="P23">Sede Legale: _________________________________________ (Prov. _____) CAP: _________</text:p>
      <text:p text:style-name="P23">Via/Piazza __________________________________________________________ n. ________</text:p>
      <text:p text:style-name="P23">C.F. _________________________, P.I. ________________________ Telefono _____________</text:p>
      <text:p text:style-name="P24">e-mail _____________________________PEC:________________________________</text:p>
      <text:p text:style-name="P38"><text:span text:style-name="T8"/></text:p>
      <text:h text:style-name="P45" text:outline-level="3">PREMESSO</text:h>
      <text:p text:style-name="P40"/>
      <text:list xml:id="list924175210" text:style-name="L7">
        <text:list-item>
          <text:p text:style-name="P41"><text:span text:style-name="T6">c</text:span><text:span text:style-name="T5">he è titolare di concessione </text:span><text:span text:style-name="T6">all’occupazione di spazi e aree pubbliche e/o gravate da servitù di pubblico passaggio</text:span><text:span text:style-name="T5"> n.______ </text:span><text:span text:style-name="T6">del</text:span><text:span text:style-name="T5">__________ </text:span><text:span text:style-name="T6">i</text:span><text:span text:style-name="T11">n Via/Piazza _______________________________n. _______</text:span><text:span text:style-name="T12">con scadenza il _________________________</text:span></text:p>
        </text:list-item>
        <text:list-item>
          <text:p text:style-name="P41"><text:span text:style-name="T5">non sussiste più l’interesse alla prosecuzione dell’occupazione medesima;</text:span></text:p>
        </text:list-item>
      </text:list>
      <text:h text:style-name="P21" text:outline-level="1">COMUNICA</text:h>
      <text:p text:style-name="P39"/>
      <text:p text:style-name="P46"><text:span text:style-name="T16">La rinuncia </text:span>alla concessione n. ______ <text:span text:style-name="T15">del</text:span> __________<text:span text:style-name="T16">con decorrenza ____________</text:span></text:p>
      <text:p text:style-name="P46"/>
      <text:p text:style-name="P47">CHIEDE <text:span text:style-name="T14">(compilare solo se necessario)</text:span></text:p>
      <text:p text:style-name="P49">il riversamento della quota di Canone Unico relativo al periodo già pagato <text:span text:style-name="T17">e </text:span>oggetto <text:span text:style-name="T17">di</text:span> rinuncia sul conto corrente bancario intestato a <text:s/>......................................................… presso……….…………………., filiale di ...................................................................................., ABI ........................., CAB ........................, C/C N. ................................… IBAN:………………………………………………………………………...</text:p>
      <text:p text:style-name="P48">Si allega ricevuta di pagamento.</text:p>
      <text:p text:style-name="P20"/>
      <text:p text:style-name="P16"/>
      <text:p text:style-name="P16"/>
      <text:p text:style-name="P16">SPOTORNO,______________________ <text:s text:c="30"/>firma __________________________</text:p>
      <text:p text:style-name="P16"/>
      <text:p text:style-name="P19"><text:soft-page-break/>Ai sensi dell’art.38 del DPR 445/2000 la domanda è sottoscritta in presenza del dipendente addetto ovvero sottoscritta e inviata unitamente a copia fotostatica non autenticata di un documento di identità del sottoscrittore all’ufficio competente via PEC oppure a mezzo posta. </text:p>
      <text:p text:style-name="P6"/>
      <text:p text:style-name="P18"/>
      <text:p text:style-name="P31">AVVERTENZE</text:p>
      <text:p text:style-name="P17"/>
      <text:list xml:id="list4131102443" text:style-name="L6">
        <text:list-item>
          <text:p text:style-name="P32"><text:span text:style-name="T15">la comunicazione di rinuncia alla concessione deve pervenire almeno</text:span><text:span text:style-name="T9"> 30 giorni</text:span><text:span text:style-name="T15"> prima della data fissata per il termine dell’occupazione</text:span>. L'ufficio che cura il procedimento amministrativo è lo <text:span text:style-name="T10">S</text:span>portello <text:span text:style-name="T10">P</text:span>olifunzionale al quale possono essere richieste eventuali informazioni;</text:p>
          <text:p text:style-name="P29"/>
        </text:list-item>
        <text:list-item>
          <text:p text:style-name="P34"><text:span text:style-name="T15">nel caso si tratti di rinuncia a concessione permanente, la liberazione della corresponsione del Canone ha effetto con il termine dell’anno in corso</text:span>;</text:p>
          <text:p text:style-name="P33"/>
        </text:list-item>
        <text:list-item>
          <text:p text:style-name="P35"><text:span text:style-name="T15">nel caso si tratti di rinuncia a concessione temporanea, la rinuncia ha effetto dal quinto giorno successivo alla sua data di presentazione all’Ufficio.</text:span></text:p>
          <text:p text:style-name="P35"/>
          <text:p text:style-name="P36"/>
          <text:p text:style-name="P29"/>
          <text:p text:style-name="P29"/>
        </text:list-item>
      </text:list>
      <text:p text:style-name="P26"><text:span text:style-name="T13"><text:s/></text:span><text:span text:style-name="T1"><text:s text:c="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onotype Sorts" svg:font-family="'Monotype Sorts'" style:font-pitch="variable"/>
    <style:font-face style:name="Wingdings1" svg:font-family="Wingdings" style:font-family-generic="decorative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style:line-height-at-least="0.564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431cm" fo:margin-left="-0.168cm" table:align="left" style:writing-mode="lr-tb"/>
    </style:style>
    <style:style style:name="Tabella4.A" style:family="table-column">
      <style:table-column-properties style:column-width="13.607cm"/>
    </style:style>
    <style:style style:name="Tabella4.B" style:family="table-column">
      <style:table-column-properties style:column-width="3.8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Header">
      <style:paragraph-properties style:snap-to-layout-grid="false"/>
      <style:text-properties style:font-name="Tahoma" style:font-name-complex="Tahoma"/>
    </style:style>
    <style:style style:name="MP3" style:family="paragraph" style:parent-style-name="Header">
      <style:text-properties style:font-name="Arial Black" style:font-name-complex="Arial Black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 Black" fo:font-size="9pt" style:font-size-asian="9pt" style:font-name-complex="Arial Black"/>
    </style:style>
    <style:style style:name="MP5" style:family="paragraph" style:parent-style-name="Footer">
      <style:paragraph-properties fo:text-align="center" style:justify-single-word="false"/>
      <style:text-properties style:font-name="Arial Black" fo:font-size="9pt" style:font-size-asian="9pt" style:font-name-complex="Arial Black"/>
    </style:style>
    <style:style style:name="MP6" style:family="paragraph" style:parent-style-name="Footer">
      <style:paragraph-properties fo:text-align="center" style:justify-single-word="false"/>
      <style:text-properties style:font-name="Arial Black" fo:font-size="8pt" fo:background-color="#ffff00" style:font-size-asian="8pt" style:font-name-complex="Arial Black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 Black" fo:font-size="8pt" style:font-size-asian="8pt" style:font-name-complex="Arial Black"/>
    </style:style>
    <style:style style:name="MT1" style:family="text">
      <style:text-properties officeooo:rsid="000b6790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1"><text:span text:style-name="MT1">Rinuncia alla concessione occupazione </text:span>di spazi ed aree pubbliche </text:p>
            </table:table-cell>
            <table:table-cell table:style-name="Tabella4.B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/>
        <text:p text:style-name="MP5"/>
        <text:p text:style-name="MP5">PER INFORMAZIONI: Tel. 019/9482900 – mail: protocollo@comune.spotorno.sv.it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Albisola Superiore</meta:initial-creator>
    <meta:creation-date>2017-08-01T11:42:00</meta:creation-date>
    <dc:date>2022-09-29T16:06:54.393000000</dc:date>
    <meta:print-date>2019-04-04T12:59:05.878000000</meta:print-date>
    <meta:editing-cycles>28</meta:editing-cycles>
    <meta:editing-duration>PT25M10S</meta:editing-duration>
    <meta:generator>LibreOffice/6.1.5.2$Windows_X86_64 LibreOffice_project/90f8dcf33c87b3705e78202e3df5142b201bd805</meta:generator>
    <meta:document-statistic meta:table-count="3" meta:image-count="0" meta:object-count="0" meta:page-count="2" meta:paragraph-count="36" meta:word-count="319" meta:character-count="3075" meta:non-whitespace-character-count="2663"/>
  </office:meta>
</office:document-meta>
</file>